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Bb <text:s text:c="2"/>Bb <text:s text:c="2"/>Gm Gm - D# F) (x3)</text:p>
      <text:p>Week-end à Ro<text:span text:style-name="Measure_20__23_1">me</text:span> <text:s text:c="2"/>Gm Gm D# <text:s text:c="2"/>F <text:s text:c="2"/>- Bb Bb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Bb Bb D# F</text:p>
      <text:p><text:s/>Afin de) <text:span text:style-name="Measure_20__23_1">coin</text:span>cer la bulle dans ta <text:span text:style-name="Measure_20__23_2">bul</text:span>le <text:s/>D# F</text:p>
      <text:p>Poser mon <text:span text:style-name="Measure_20__23_1">cœur</text:span> bancal dans <text:span text:style-name="Measure_20__23_2">ton</text:span> bocal <text:s text:c="5"/>F F</text:p>
      <text:p>… - Ton aquarium <text:s text:c="25"/>F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Bb Bb Gm G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